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style:line-height-at-least="0.353cm" fo:text-align="justify" style:justify-single-word="false"/>
      <style:text-properties style:font-name="Verdana" fo:font-size="12pt" fo:background-color="transparent" style:font-size-asian="12pt" style:font-size-complex="12pt"/>
    </style:style>
    <style:style style:name="P12" style:family="paragraph" style:parent-style-name="Standard">
      <style:paragraph-properties style:line-height-at-least="0.353cm" fo:text-align="justify" style:justify-single-word="false" style:text-autospace="none"/>
      <style:text-properties style:font-name="Verdana" fo:font-size="12pt" fo:background-color="transparent" style:font-size-asian="12pt" style:font-size-complex="12pt"/>
    </style:style>
    <style:style style:name="P13"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14" style:family="paragraph" style:parent-style-name="Standard">
      <style:paragraph-properties style:line-height-at-least="0.353cm"/>
      <style:text-properties fo:color="#000000" style:font-name="Verdana" fo:font-size="12pt" fo:background-color="transparent" style:font-size-asian="12pt" style:font-name-complex="Verdana" style:font-size-complex="12pt"/>
    </style:style>
    <style:style style:name="P15" style:family="paragraph" style:parent-style-name="Standard">
      <style:paragraph-properties style:line-height-at-least="0.353cm" fo:text-align="justify" style:justify-single-word="false"/>
      <style:text-properties fo:color="#000000" style:font-name="Verdana" fo:font-size="12pt" fo:background-color="transparent" style:font-size-asian="12pt" style:font-name-complex="Verdana" style:font-size-complex="12pt"/>
    </style:style>
    <style:style style:name="P16" style:family="paragraph" style:parent-style-name="Standard">
      <style:paragraph-properties style:line-height-at-least="0.353cm" fo:text-align="justify" style:justify-single-word="false" style:text-autospace="none"/>
      <style:text-properties fo:color="#000000" style:font-name="Verdana" fo:font-size="12pt" fo:background-color="transparent" style:font-size-asian="12pt" style:font-name-complex="Verdana" style:font-size-complex="12pt"/>
    </style:style>
    <style:style style:name="P17"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background-color="transparent" style:font-size-asian="12pt" style:font-name-complex="Verdana" style:font-size-complex="12pt"/>
    </style:style>
    <style:style style:name="P18" style:family="paragraph" style:parent-style-name="Standard">
      <style:paragraph-properties style:line-height-at-least="0.353cm" fo:text-align="center" style:justify-single-word="false" style:text-autospace="none"/>
      <style:text-properties fo:color="#000000" style:font-name="Verdana" fo:font-size="12pt" fo:background-color="transparent" style:font-size-asian="12pt" style:font-name-complex="Verdana" style:font-size-complex="12pt"/>
    </style:style>
    <style:style style:name="P19" style:family="paragraph" style:parent-style-name="Standard">
      <style:paragraph-properties style:line-height-at-least="0.353cm" fo:text-align="center" style:justify-single-word="false" style:text-autospace="none"/>
      <style:text-properties fo:color="#000000" style:font-name="Verdana" fo:font-size="12pt" fo:background-color="transparent" style:font-size-asian="12pt" style:font-size-complex="12pt"/>
    </style:style>
    <style:style style:name="P20" style:family="paragraph" style:parent-style-name="Standard">
      <style:paragraph-properties style:line-height-at-least="0.353cm" fo:text-align="center" style:justify-single-word="false"/>
      <style:text-properties fo:color="#000000" style:font-name="Verdana" fo:font-size="12pt" fo:font-weight="bold" fo:background-color="transparent" style:font-size-asian="12pt" style:language-asian="es" style:country-asian="ES" style:font-weight-asian="bold" style:font-name-complex="Verdana"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3" style:family="paragraph" style:parent-style-name="Standard">
      <style:paragraph-properties fo:margin-left="0.071cm" fo:margin-right="0.041cm" fo:margin-top="0cm" fo:margin-bottom="0cm" fo:line-height="100%" fo:text-align="justify" style:justify-single-word="false" fo:text-indent="0cm" style:auto-text-indent="false"/>
      <style:text-properties fo:color="#000000" style:font-name="Verdana" fo:font-size="12pt" fo:background-color="transparent" style:font-size-asian="12pt" style:font-name-complex="Verdana" style:font-size-complex="12pt"/>
    </style:style>
    <style:style style:name="P24" style:family="paragraph" style:parent-style-name="Normal_20__28_Web_29_">
      <style:paragraph-properties fo:margin-left="0.071cm" fo:margin-right="0.041cm" fo:margin-top="0cm" fo:margin-bottom="0cm" fo:line-height="100%" fo:text-align="justify" style:justify-single-word="false" fo:text-indent="0cm" style:auto-text-indent="false"/>
      <style:text-properties fo:font-variant="normal" fo:text-transform="none" fo:color="#000000" style:font-name="Verdana" fo:font-size="12pt" fo:letter-spacing="normal" fo:language="es" fo:country="AR" fo:font-style="normal" fo:font-weight="normal" fo:background-color="transparent" style:font-size-asian="12pt" style:font-style-asian="normal" style:font-weight-asian="normal" style:font-name-complex="Verdana" style:font-size-complex="12pt"/>
    </style:style>
    <style:style style:name="P25" style:family="paragraph" style:parent-style-name="Normal_20__28_Web_29_">
      <style:paragraph-properties fo:margin-left="0.071cm" fo:margin-right="0.041cm" fo:margin-top="0cm" fo:margin-bottom="0cm" fo:line-height="100%" fo:text-align="justify" style:justify-single-word="false" fo:text-indent="0cm" style:auto-text-indent="false"/>
      <style:text-properties style:font-name="Verdana" fo:font-size="12pt" fo:background-color="transparent" style:font-size-asian="12pt" style:font-size-complex="12pt"/>
    </style:style>
    <style:style style:name="P26" style:family="paragraph" style:parent-style-name="Normal_20__28_Web_29_">
      <style:paragraph-properties fo:margin-left="0.071cm" fo:margin-right="0.041cm" fo:margin-top="0.494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fo:background-color="transparent" style:font-size-asian="12pt" style:font-size-complex="12pt"/>
    </style:style>
    <style:style style:name="P27" style:family="paragraph" style:parent-style-name="Text_20_body">
      <style:paragraph-properties style:line-height-at-least="0.353cm" fo:text-align="justify" style:justify-single-word="false"/>
      <style:text-properties fo:color="#000000" style:font-name="Verdana" fo:font-size="12pt" fo:background-color="transparent" style:font-size-asian="12pt" style:font-name-complex="Verdana" style:font-size-complex="12pt"/>
    </style:style>
    <style:style style:name="P28" style:family="paragraph" style:parent-style-name="Text_20_body">
      <style:paragraph-properties fo:margin-top="0.176cm" fo:margin-bottom="0.176cm" fo:line-height="100%" fo:text-align="justify" style:justify-single-word="false" fo:orphans="2" fo:widows="2"/>
      <style:text-properties fo:font-variant="normal" fo:text-transform="none" fo:color="#000000" style:font-name="Verdana" fo:font-size="12pt" fo:letter-spacing="normal" fo:language="es" fo:country="AR" fo:font-style="normal" fo:font-weight="normal" fo:background-color="transparent" style:font-size-asian="12pt" style:font-style-asian="normal" style:font-weight-asian="normal" style:font-name-complex="Verdana" style:font-size-complex="12pt"/>
    </style:style>
    <style:style style:name="P29" style:family="paragraph" style:parent-style-name="Text_20_body">
      <style:paragraph-properties fo:margin-top="0.176cm" fo:margin-bottom="0.176cm" fo:line-height="100%" fo:text-align="justify" style:justify-single-word="false" fo:orphans="2" fo:widows="2"/>
      <style:text-properties style:font-name="Verdana" fo:font-size="12pt" fo:background-color="transparent" style:font-size-asian="12pt" style:font-size-complex="12pt"/>
    </style:style>
    <style:style style:name="P30" style:family="paragraph" style:parent-style-name="Text_20_body">
      <style:paragraph-properties fo:margin-top="0cm" fo:margin-bottom="0cm" fo:text-align="justify" style:justify-single-word="false" fo:orphans="0" fo:widows="0" fo:hyphenation-ladder-count="no-limit"/>
      <style:text-properties fo:color="#000000" style:font-name="Verdana" fo:font-size="12pt" fo:language="es" fo:country="AR" style:font-size-asian="12pt" style:font-name-complex="Arial" style:font-size-complex="12pt" fo:hyphenate="true" fo:hyphenation-remain-char-count="2" fo:hyphenation-push-char-count="2"/>
    </style:style>
    <style:style style:name="P31" style:family="paragraph" style:parent-style-name="Text_20_body">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32" style:family="paragraph" style:parent-style-name="HTML_20_con_20_formato_20_previo">
      <style:paragraph-properties style:line-height-at-least="0.353cm" fo:text-align="justify" style:justify-single-word="false"/>
      <style:text-properties fo:font-size="11pt" style:font-size-asian="11pt" style:font-size-complex="11pt"/>
    </style:style>
    <style:style style:name="P33" style:family="paragraph" style:parent-style-name="HTML_20_con_20_formato_20_previo">
      <style:paragraph-properties style:line-height-at-least="0.353cm" fo:text-align="justify" style:justify-single-word="false"/>
      <style:text-properties style:font-name="Verdana" fo:font-size="12pt" fo:background-color="transparent" style:font-size-asian="12pt" style:font-size-complex="12pt"/>
    </style:style>
    <style:style style:name="P34" style:family="paragraph" style:parent-style-name="Normal_20__28_Web_29_">
      <style:paragraph-properties fo:margin-left="0cm" fo:margin-right="0.041cm" fo:margin-top="0.494cm" fo:margin-bottom="0cm" fo:line-height="100%" fo:text-align="justify" style:justify-single-word="false" fo:text-indent="0cm" style:auto-text-indent="false" fo:background-color="#ffffff">
        <style:background-image/>
      </style:paragraph-properties>
      <style:text-properties style:font-name="Verdana" fo:font-size="12pt" fo:background-color="transparent" style:font-size-asian="12pt" style:font-size-complex="12pt"/>
    </style:style>
    <style:style style:name="P35" style:family="paragraph" style:parent-style-name="Normal_20__28_Web_29_">
      <style:paragraph-properties fo:margin-left="0cm" fo:margin-right="0.041cm" fo:margin-top="0cm" fo:margin-bottom="0cm" fo:line-height="100%" fo:text-align="justify" style:justify-single-word="false" fo:text-indent="0cm" style:auto-text-indent="false"/>
      <style:text-properties style:font-name="Verdana" fo:font-size="12pt" fo:background-color="transparent" style:font-size-asian="12pt" style:font-size-complex="12pt"/>
    </style:style>
    <style:style style:name="P36" style:family="paragraph" style:parent-style-name="Normal_20__28_Web_29_">
      <style:paragraph-properties fo:margin-left="0cm" fo:margin-right="0.041cm" fo:margin-top="0cm" fo:margin-bottom="0cm" fo:line-height="100%" fo:text-align="justify" style:justify-single-word="false" fo:text-indent="0cm" style:auto-text-indent="false"/>
      <style:text-properties fo:font-variant="normal" fo:text-transform="none" fo:color="#000000" style:font-name="Verdana" fo:font-size="12pt" fo:letter-spacing="normal" fo:language="es" fo:country="AR" fo:font-style="normal" fo:font-weight="normal" fo:background-color="transparent" style:font-size-asian="12pt" style:font-style-asian="normal" style:font-weight-asian="normal" style:font-name-complex="Verdana" style:font-size-complex="12pt"/>
    </style:style>
    <style:style style:name="P3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3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style:font-name="Verdana" fo:font-size="12pt" style:font-size-asian="12pt" style:font-name-complex="Verdana" style:font-size-complex="12pt"/>
    </style:style>
    <style:style style:name="T7" style:family="text">
      <style:text-properties fo:color="#000000" style:font-name="Verdana" fo:font-size="12pt" fo:font-weight="bold" fo:background-color="transparent" style:font-size-asian="12pt" style:font-weight-asian="bold" style:font-name-complex="Verdana" style:font-size-complex="12pt" style:font-weight-complex="bold"/>
    </style:style>
    <style:style style:name="T8" style:family="text">
      <style:text-properties fo:color="#000000" style:font-name="Verdana" fo:font-size="12pt" fo:background-color="transparent" style:font-size-asian="12pt" style:font-name-complex="Verdana" style:font-size-complex="12pt"/>
    </style:style>
    <style:style style:name="T9" style:family="text">
      <style:text-properties fo:color="#000000" style:font-name="Verdana" fo:font-size="12pt" fo:background-color="transparent" style:font-name-asian="Verdana" style:font-size-asian="12pt" style:font-name-complex="Verdana" style:font-size-complex="12pt"/>
    </style:style>
    <style:style style:name="T10" style:family="text">
      <style:text-properties fo:color="#000000" style:font-name="Verdana" fo:font-size="12pt" fo:language="es" fo:country="ES" fo:background-color="transparent" style:font-size-asian="12pt" style:font-name-complex="Verdana" style:font-size-complex="12pt"/>
    </style:style>
    <style:style style:name="T11" style:family="text">
      <style:text-properties fo:color="#000000" style:font-name="Verdana" fo:font-size="12pt" fo:language="es" fo:country="AR" fo:background-color="transparent" style:font-size-asian="12pt" style:font-name-complex="Arial" style:font-size-complex="12pt"/>
    </style:style>
    <style:style style:name="T12" style:family="text">
      <style:text-properties fo:color="#000000" style:font-name="Verdana" fo:font-size="12pt" fo:language="es" fo:country="AR" style:font-size-asian="12pt" style:font-name-complex="Arial" style:font-size-complex="12pt"/>
    </style:style>
    <style:style style:name="T13" style:family="text">
      <style:text-properties fo:color="#000000" fo:font-size="11pt" fo:background-color="transparent" style:font-size-asian="11pt" style:font-name-complex="Verdana" style:font-size-complex="11pt"/>
    </style:style>
    <style:style style:name="T14" style:family="text">
      <style:text-properties fo:color="#000000"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T15" style:family="text">
      <style:text-properties fo:color="#000000" fo:background-color="transparent" style:font-name-complex="Verdana"/>
    </style:style>
    <style:style style:name="T16" style:family="text">
      <style:text-properties fo:color="#000000" fo:font-weight="bold" style:font-weight-asian="bold" style:font-name-complex="Verdana"/>
    </style:style>
    <style:style style:name="T17" style:family="text">
      <style:text-properties fo:color="#000000" fo:font-weight="bold" style:font-weight-asian="bold" style:font-name-complex="Verdana" style:font-weight-complex="bold"/>
    </style:style>
    <style:style style:name="T18" style:family="text">
      <style:text-properties fo:color="#000000" fo:font-weight="bold" style:language-asian="es" style:country-asian="AR" style:font-weight-asian="bold" style:font-name-complex="Verdana"/>
    </style:style>
    <style:style style:name="T19" style:family="text">
      <style:text-properties fo:color="#000000" style:font-name-complex="Verdana"/>
    </style:style>
    <style:style style:name="T20" style:family="text">
      <style:text-properties fo:color="#000000" fo:font-weight="normal" style:language-asian="es" style:country-asian="AR" style:font-weight-asian="normal" style:font-name-complex="Verdana" style:font-weight-complex="normal"/>
    </style:style>
    <style:style style:name="T21" style:family="text">
      <style:text-properties fo:text-transform="uppercase" fo:color="#000000" fo:font-weight="bold" style:font-weight-asian="bold" style:font-name-complex="Verdana" style:font-weight-complex="bold"/>
    </style:style>
    <style:style style:name="T22" style:family="text">
      <style:text-properties fo:font-variant="normal" fo:text-transform="none" fo:color="#000000" fo:letter-spacing="normal" fo:language="es" fo:country="AR" fo:font-style="normal" fo:font-weight="normal" style:font-name-asian="Verdana" style:font-style-asian="normal" style:font-weight-asian="normal" style:font-name-complex="Verdana" style:font-weight-complex="normal"/>
    </style:style>
    <style:style style:name="T23" style:family="text">
      <style:text-properties fo:font-variant="normal" fo:text-transform="none" fo:color="#000000" fo:letter-spacing="normal" fo:language="es" fo:country="AR" fo:font-style="normal" fo:font-weight="normal" style:font-style-asian="normal" style:font-weight-asian="normal" style:font-name-complex="Verdana"/>
    </style:style>
    <style:style style:name="T24" style:family="text">
      <style:text-properties fo:font-variant="normal" fo:text-transform="none" fo:color="#000000" fo:letter-spacing="normal" fo:language="es" fo:country="AR" fo:font-style="normal" fo:font-weight="normal" style:font-style-asian="normal" style:font-weight-asian="normal" style:font-name-complex="Verdana" style:font-weight-complex="normal"/>
    </style:style>
    <style:style style:name="T25" style:family="text">
      <style:text-properties fo:font-variant="normal" fo:text-transform="none" fo:color="#000000" fo:letter-spacing="normal" fo:language="es" fo:country="AR" fo:font-style="normal" fo:font-weight="bold" style:font-style-asian="normal" style:font-weight-asian="bold" style:font-name-complex="Verdana"/>
    </style:style>
    <style:style style:name="T26" style:family="text">
      <style:text-properties fo:font-variant="normal" fo:text-transform="none" fo:color="#000000" fo:letter-spacing="normal" fo:language="es" fo:country="AR" fo:font-style="normal" fo:font-weight="bold" style:font-style-asian="normal" style:font-weight-asian="bold" style:font-name-complex="Verdana" style:font-weight-complex="normal"/>
    </style:style>
    <style:style style:name="T27" style:family="text">
      <style:text-properties fo:font-variant="normal" fo:text-transform="none" fo:color="#000000" fo:letter-spacing="normal" fo:language="es" fo:country="AR" fo:font-style="normal" fo:font-weight="bold" style:font-name-asian="Times New Roman1" style:font-style-asian="normal" style:font-weight-asian="bold" style:font-name-complex="Times New Roman1"/>
    </style:style>
    <style:style style:name="T28" style:family="text">
      <style:text-properties style:font-name="Verdana" fo:font-size="12pt" fo:font-weight="normal" fo:background-color="transparent" style:font-size-asian="12pt" style:font-weight-asian="normal" style:font-name-complex="Verdana" style:font-size-complex="12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SANTA FE,</text:span><text:span text:style-name="T4"> <text:s/>20 de octubre de 2016.</text:span></text:p>
      <text:p text:style-name="P6"/>
      <text:p text:style-name="P6"/>
      <text:p text:style-name="P7"/>
      <text:p text:style-name="P7">Al señor</text:p>
      <text:p text:style-name="P7">Presidente de la Cámara de Senadores</text:p>
      <text:p text:style-name="P7">CPN Carlos Alcides FASCENDINI</text:p>
      <text:p text:style-name="P8">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Ref.:</text:span> <text:span text:style-name="T5">Expte. Nº </text:span><text:span text:style-name="T14">30045 DB-</text:span><text:span text:style-name="T5"> - Proyecto de Ley:</text:span> <text:span text:style-name="T15">por el cual <text:s/>se establece la participación igualitaria de varones y mujeres entendiendo por la misma, la integración de un 50% de cada sexo, en los órganos pluripersonales del Gobierno Provincial y las entidades públicas no estatales</text:span>. (Adjuntos <text:s/><text:span text:style-name="T13">Expedientes Nros. 30202 DB -32055CD -30774 CD)</text:span></text:p>
      <text:p text:style-name="P5"/>
      <text:p text:style-name="P22">LA LEGISLATURA DE LA PROVINCIA DE SANTA FE</text:p>
      <text:p text:style-name="P9">SANCIONA CON FUERZA DE</text:p>
      <text:p text:style-name="P9"/>
      <text:p text:style-name="P9">LEY :</text:p>
      <text:p text:style-name="P4"/>
      <text:p text:style-name="P11"><draw:frame draw:style-name="fr1" draw:name="Marco1" text:anchor-type="paragraph" svg:width="3.263cm" svg:height="0.85cm" draw:z-index="11"><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6">OBJETO.</text:span><text:span text:style-name="T19"> La presente ley tiene como objeto hacer efectivo el principio de participación y representación igualitaria entre varones y mujeres en cumplimiento de los derechos y garantías consagrados en la Constitución Nacional <text:s/>y los pactos y tratados internacionales de igual jerarquía incorporados en su artículo 75 inciso 22. <text:tab/>Se entiende por participación y representación igualitaria aquella que se integra, en órganos colegiados electivos, con un cincuenta por ciento (50%) de cada sexo.</text:span></text:p>
      <text:p text:style-name="P27"/>
      <text:p text:style-name="P12"><draw:frame draw:style-name="fr1" draw:name="Marco3" text:anchor-type="paragraph" svg:width="3.263cm" svg:height="0.85cm" draw:z-index="12"><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text:span text:style-name="T18">ÁMBITO DE APLICACIÓN. <text:s/></text:span><text:span text:style-name="T20">Esta ley será aplicable a las listas de candidatos y a la composición de: la Legislatura Provincial, los Concejos Municipales, las Comisiones Comunales, los Partidos Políticos y las Convenciones Constituyentes.</text:span></text:p>
      <text:p text:style-name="P16"/>
      <text:p text:style-name="P19"/>
      <text:p text:style-name="P33"><draw:frame draw:style-name="fr1" draw:name="Marco4" text:anchor-type="paragraph" svg:width="3.263cm" svg:height="0.85cm" draw:z-index="13"><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text:span text:style-name="T21">Cargos Públicos Electivos</text:span><text:span text:style-name="T19"> Las listas de candidatos/as que presenten los Partidos Políticos o Confederación de Partidos o Alianzas para elecciones Provinciales, Municipales, Comunales y/o Convencionales Constituyentes, deberán confeccionarse ubicando alternativamente a personas de diferente sexo, no pudiendo haber dos candidatos/as consecutivos/as del mismo sexo, en la totalidad de las candidaturas titulares y suplentes, cualquiera sea el sistema electoral que se aplicare. </text:span></text:p>
      <text:p text:style-name="P26"><draw:frame draw:style-name="fr1" draw:name="Marco5" text:anchor-type="paragraph" svg:width="3.263cm" svg:height="0.85cm" draw:z-index="14"><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text:span text:style-name="T17">OFICIALIZACIÓN DE LISTAS: </text:span><text:span text:style-name="T19">No serán oficializadas por el Tribunal Electoral de la Provincia las listas que no cumplan con lo dispuesto en el artículo anterior.</text:span></text:p>
      <text:p text:style-name="P17"/>
      <text:p text:style-name="P11"><draw:frame draw:style-name="fr1" draw:name="Marco6" text:anchor-type="paragraph" svg:width="3.263cm" svg:height="0.85cm" draw:z-index="15"><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text:span text:style-name="T17">VACANCIA EN LAS LISTAS DE CANDIDATOS / AS:</text:span><text:span text:style-name="T19"> En caso de suscitarse la vacancia de una mujer en las listas de candidatos a los cargos de los cuerpos establecidos en el artículo 2 de la presente ley, ésta sólo podrá ser cubierta por otra candidata mujer. </text:span></text:p>
      <text:p text:style-name="P15"/>
      <text:p text:style-name="P15">A tales efectos, la sustitución deberá hacerse efectiva por la mujer que siga en el orden de postulación (corrimiento) establecido, trasladándose el corrimiento a las listas de candidatas mujeres titulares y suplentes sucesivamente, y el partido político o confederación de partidos o alianzas electorales, deberán registrar una nueva suplente mujer. Idéntico criterio, será de aplicación para el caso de suscitarse la vacancia de un varón.</text:p>
      <text:p text:style-name="P34"><draw:frame draw:style-name="fr1" draw:name="Marco7" text:anchor-type="paragraph" svg:width="3.263cm" svg:height="0.85cm" draw:z-index="16"><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text:soft-page-break/><text:span text:style-name="T17">VACANCIA EN EL CUERPO:</text:span><text:span text:style-name="T19"> En caso de muerte, renuncia, separación, inhabilidad, incapacidad permanente o cualquier otro motivo <text:s/>que imposibilite a una mujer la asunción o el ejercicio del cargo, la sustitución solo deberá hacerse efectiva por la mujer que siga en el orden establecido de la misma nómina perteneciente a la mujer que dió origen a la vacancia. Si se hubiere alcanzado la paridad en el Cuerpo la sustitución se hará siguiendo el orden de la lista.</text:span></text:p>
      <text:p text:style-name="P14"/>
      <text:p text:style-name="P23"><draw:frame draw:style-name="fr1" draw:name="Marco9" text:anchor-type="paragraph" svg:width="3.263cm" svg:height="0.85cm" draw:z-index="17"><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 Modifícanse los ARTÍCULOS 4, 11, 14 y 19 de la Ley Nº 12.367, el que quedará redactado de la siguiente manera:</text:p>
      <text:p text:style-name="P23"/>
      <text:p text:style-name="P25"><text:span text:style-name="T22"><text:tab/>“</text:span><text:span text:style-name="T24">ARTÍCULO 4 </text:span><text:span text:style-name="T26">: </text:span><text:span text:style-name="T23">Listas de Candidatos. Inscripción. Desde la publicación de la convocatoria a dichas elecciones y hasta noventa (90) días anteriores a las mismas, las listas de candidatos, cumplimentando el principio de participación y representación igualitaria dispuesto por la Ley de Paridad respectiva, deberán ser presentadas por ante las autoridades partidarias o en su caso ante las autoridades de la confederación o apoderados de las alianzas electorales respectivas, debiendo reunir los candidatos los requisitos propios del cargo para el que se postulen y no estar comprendidos en las inhabilidades de la ley. Podrán así mismo postularse candidatos independientes o extra-partidarios, acreditando para ello el cumplimiento de los requisitos exigidos por la Carta Orgánica del respectivo partido.</text:span></text:p>
      <text:p text:style-name="P28">Las autoridades partidarias o de la confederación o los apoderados de las alianzas electorales, dentro de las cuarenta y ocho (48) horas a partir de la presentación, procederán a aprobar las mismas u observarlas, en caso de no cumplir el o los candidatos con las condiciones legalmente exigidas. No podrán aprobarse listas que no cumplan con el principio de participación y representación igualitaria entre varones y mujeres. En este último caso, los candidatos tendrán derecho a contestar las mencionadas observaciones dentro de las cuarenta y ocho (48) horas de serl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28">Aprobadas las listas presentadas por ante la autoridad partidaria, ésta deberá -dentro de las veinticuatro (24) horas siguientes- comunicarlas al Tribunal Electoral de la Provincia.”</text:p>
      <text:p text:style-name="P29"><text:span text:style-name="T27"><text:tab/>“</text:span><text:span text:style-name="T24">ARTÍCULO 11: </text:span><text:span text:style-name="T23">En la proclamación de candidatos a Diputados provinciales, Concejales municipales y miembros de comisiones comunales, los partidos políticos, confederaciones de partidos o alianzas </text:span><text:soft-page-break/><text:span text:style-name="T23">electorales, deberán atender al principio de participación y representación igualitaria dispuesto por la Ley de Paridad respectiva”</text:span></text:p>
      <text:p text:style-name="P35"><text:span text:style-name="T22"><text:tab/>“</text:span><text:span text:style-name="T24">ARTÍCULO 14: </text:span><text:span text:style-name="T25"><text:s/></text:span><text:span text:style-name="T23">Cuerpos Colegiados. Vacancia. Si la vacancia se produjera en las listas de candidatos a los cargos previstos en el artículo 9º, segundo y tercer párrafos, y en el artículo 10, los reemplazos se harán siguiendo el orden de postulación (corrimiento) de las listas de titulares, completándose con el primer suplente, trasladándose también el orden de éstas; cumplimentando el principio de participación y representación igualitaria dispuesto por la Ley de Paridad respectiva,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span></text:p>
      <text:p text:style-name="P36"/>
      <text:p text:style-name="P25"><text:span text:style-name="T22"><text:tab/>“</text:span><text:span text:style-name="T24">ARTÍCULO 19: </text:span><text:span text:style-name="T25"><text:s/></text:span><text:span text:style-name="T23">Cuerpos Colegiados. Vacancia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que la vacancia sea de una mujer será reemplazada por otra mujer, de acuerdo al procedimiento antes mencionado.” Salvo que se hubiese alcanzado la paridad en el Cuerpo.</text:span></text:p>
      <text:p text:style-name="P24"/>
      <text:p text:style-name="P18"/>
      <text:p text:style-name="P32"><draw:frame draw:style-name="fr1" draw:name="Marco8" text:anchor-type="paragraph" svg:width="3.263cm" svg:height="0.85cm" draw:z-index="18"><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text:span text:style-name="T7">PARTIDOS POLÍTICOS: </text:span><text:span text:style-name="Cuerpo_20_del_20_texto_5f_"><text:span text:style-name="T8">Modifícanse los <text:s/>artículos 18 inciso a y <text:s/>cuarto párrafo del artículo 28 de la ley 6808 de Partidos Políticos los <text:s/>que quedarán redactados como siguen:</text:span></text:span></text:p>
      <text:p text:style-name="P32"><text:span text:style-name="Cuerpo_20_del_20_texto_5f_"><text:span text:style-name="T8"/></text:span></text:p>
      <text:p text:style-name="P21"><text:span text:style-name="Cuerpo_20_del_20_texto_5f_"><text:span text:style-name="T9"><text:tab/> </text:span></text:span><text:span text:style-name="Cuerpo_20_del_20_texto_5f_"><text:span text:style-name="T8">"</text:span></text:span><text:span text:style-name="Cuerpo_20_del_20_texto_5f_"><text:span text:style-name="T10">ARTÍCULO</text:span></text:span><text:span text:style-name="Cuerpo_20_del_20_texto_5f_"><text:span text:style-name="T8"> 18 inc a): La carta orgánica es la ley fundamental del partido y reglará su organización y funcionamiento conforme a los siguientes principios: a) Gobierno y administración distribuidos en órganos ejecutivos, deliberativos, de fiscalización y disciplinarios, siendo el órgano de jerarquía máxima del partido la convención, el congreso o la asamblea general. En todos estos órganos partidarios deberá respetarse el principio de participación y representación igualitaria de mujeres y varones. Cuando el número total de integrantes de alguno de los órganos partidarios sea impar, la composición será del cincuenta porciento (50%) de cada sexo, siendo el último o la última integrante indistintamente varón o mujer."</text:span></text:span></text:p>
      <text:p text:style-name="P21"><text:span text:style-name="Cuerpo_20_del_20_texto_5f_"><text:span text:style-name="T8"/></text:span></text:p>
      <text:p text:style-name="P32"><text:span text:style-name="Cuerpo_20_del_20_texto_5f_"><text:span text:style-name="T9"><text:tab/>“</text:span></text:span><text:span text:style-name="Cuerpo_20_del_20_texto_5f_"><text:span text:style-name="T8">ARTÍCULO 28: </text:span></text:span><text:span text:style-name="Cuerpo_20_del_20_texto_5f_"><text:span text:style-name="T11">Los partidos practicarán en su vida interna el sistema democrático a través de elecciones periódicas para la nominación de </text:span></text:span><text:soft-page-break/><text:span text:style-name="Cuerpo_20_del_20_texto_5f_"><text:span text:style-name="T11">autoridades mediante la participación de los afiliados de conformidad con las prescripciones de su carta orgánica. Los partidos que adopten el sistema de convenciones deberán realizar la elección de las autoridades de distrito por el voto directo y secreto de los afiliados. Previamente a la realización de elecciones, la autoridad de aplicación de esta ley verificará el cumplimiento del principio de participación y representación igualitaria entre varones y mujeres en las listas propuestas para la renovación de autoridades partidarias. </text:span></text:span></text:p>
      <text:p text:style-name="P32"><text:span text:style-name="Cuerpo_20_del_20_texto_5f_"><text:span text:style-name="T11"/></text:span></text:p>
      <text:p text:style-name="P30">Las elecciones internas para la designación de autoridades de distrito serán consideradas válidas cuando votase un porcentaje de afiliados superior al diez por ciento (10%) del requisito mínimo establecido en el artículo 8, apartado 4.</text:p>
      <text:p text:style-name="P30"/>
      <text:p text:style-name="P30">De no alcanzarse tal porcentaje, se deberá efectuar una segunda elección dentro de los treinta (30) días, que a efectos de ser tenida por válida deberá cumplir los mismos requisitos.</text:p>
      <text:p text:style-name="P30"/>
      <text:p text:style-name="P31"><text:span text:style-name="T12">La no acreditación de este requisito </text:span><text:span text:style-name="Cuerpo_20_del_20_texto_5f_"><text:span text:style-name="T6">en la elección de autoridades de distrito dará lugar a la caducidad de la personería jurídico política del partido.</text:span></text:span></text:p>
      <text:p text:style-name="P30">En caso de oficializarse una sola lista para la elección de autoridades de distrito, no podrá prescindirse del acto eleccionario.</text:p>
      <text:p text:style-name="P30"/>
      <text:p text:style-name="P32"><text:span text:style-name="Cuerpo_20_del_20_texto_5f_"><text:span text:style-name="T11">Las elecciones partidarias internas se regirán por la respectiva carta orgánica y, subsidiariamente, por esta ley y, en cuanto fuera aplicable, por los preceptos de la ley electoral de la Provincia</text:span></text:span><text:span text:style-name="Cuerpo_20_del_20_texto_5f_"><text:span text:style-name="T8">".</text:span></text:span></text:p>
      <text:p text:style-name="P20"/>
      <text:p text:style-name="P13"><draw:frame draw:style-name="fr1" draw:name="Marco10" text:anchor-type="paragraph" svg:width="3.263cm" svg:height="0.85cm" draw:z-index="19"><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text:span text:style-name="Cuerpo_20_del_20_texto_5f_"><text:span text:style-name="T28">Abrogase la Ley Nº 10.802 y toda norma que se oponga a la presente ley.</text:span></text:span></text:p>
      <text:p text:style-name="P3"/>
      <text:p text:style-name="P5"><draw:frame draw:style-name="fr1" draw:name="Marco2" text:anchor-type="paragraph" svg:width="3.549cm" svg:height="0.85cm" draw:z-index="10"><draw:text-box><table:table table:name="Tabla2" table:style-name="Tabla2"><table:table-column table:style-name="Tabla2.A"/><table:table-row table:style-name="Tabla2.1"><table:table-cell table:style-name="Tabla2.A1" office:value-type="string"><text:p text:style-name="P10">ARTÍCULO 10.-</text:p></table:table-cell></table:table-row></table:table></draw:text-box></draw:frame>Comuníquese al Poder Ejecutivo.</text:p>
      <text:p text:style-name="P3"/>
      <text:p text:style-name="P3"/>
      <text:p text:style-name="P4"><text:span text:style-name="T2">SALA DE SESIONES, </text:span>20 de octu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209C9F4C.png" xlink:type="simple" xlink:show="embed" xlink:actuate="onLoad"/></draw:frame></text:p>
      </style:header>
      <style:footer>
        <text:p text:style-name="MP1"><draw:line text:anchor-type="char" draw:z-index="4"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5T11:53:13</dc:date>
    <meta:print-date>2016-10-25T10:03:46</meta:print-date>
    <meta:editing-cycles>50</meta:editing-cycles>
    <meta:editing-duration>PT2H2M57S</meta:editing-duration>
    <meta:generator>LibreOffice/3.5$Linux_X86_64 LibreOffice_project/350m1$Build-2</meta:generator>
    <meta:document-statistic meta:table-count="10" meta:image-count="1" meta:object-count="0" meta:page-count="5" meta:paragraph-count="48" meta:word-count="1522" meta:character-count="9951" meta:non-whitespace-character-count="8442"/>
  </office:meta>
</office:document-meta>
</file>